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Cabauwsekade 11, 3411EA in Lopik (code HDSR9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 Cabauwsekade 11, 3411EA in Lopik.</text:p>
            <text:p text:style-name="common-al">Deze aanvraag is ontvangen op 27 juni 2022 en geregistreerd onder zaak HDSR90496  (OLO nummer 7076847)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>Houten, 2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496</meta:user-defined>
    <meta:user-defined meta:name="DCTERMS.abstract">Hoogheemraadschap De Stichtse Rijnlanden – Nieuwe aanvraag watervergunning voor het aanleggen van kabels of leidingen in, op of nabij een oppervlaktewaterlichaam en een waterkering Cabauwsekade 11, 3411EA in Lopik (code HDSR90496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Cabauwsekade 11, 3411EA in Lopik (code HDSR90496)</meta:user-defined>
    <meta:user-defined meta:name="DCTERMS.W3CDTF/DCTERMS.available">2022-06-28</meta:user-defined>
    <meta:user-defined meta:name="DCTERMS.W3CDTF/OVERHEIDop.jaargang">2022</meta:user-defined>
    <meta:user-defined meta:name="OVERHEIDop.publicationIssue">7413</meta:user-defined>
    <meta:user-defined meta:name="OVERHEIDop.WsbID/DC.identifier">wsb-2022-7413</meta:user-defined>
    <meta:user-defined meta:name="OVERHEIDop.versieInformatie"/>
  </office:meta>
</office:document-meta>
</file>