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Richard Wagnerlaan 144, 3533 GE, Utrecht (code HDSR9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Richard Wagnerlaan 144, 3533GE in Utrecht. </text:p>
            <text:p text:style-name="common-al">Deze aanvraag is ontvangen op 27 juni 2022 en geregistreerd onder zaak HDSR90509  (OLO nummer 7077891)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28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509</meta:user-defined>
    <meta:user-defined meta:name="DCTERMS.abstract">Hoogheemraadschap De Stichtse Rijnlanden – Nieuwe aanvraag watervergunning voor het aanleggen van kabels of leidingen in of nabij een oppervlaktewaterlichaam Richard Wagnerlaan 144, 3533 GE, Utrecht (code HDSR90509)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Richard Wagnerlaan 144, 3533 GE, Utrecht (code HDSR90509)</meta:user-defined>
    <meta:user-defined meta:name="DCTERMS.W3CDTF/DCTERMS.available">2022-06-28</meta:user-defined>
    <meta:user-defined meta:name="DCTERMS.W3CDTF/OVERHEIDop.jaargang">2022</meta:user-defined>
    <meta:user-defined meta:name="OVERHEIDop.publicationIssue">7409</meta:user-defined>
    <meta:user-defined meta:name="OVERHEIDop.WsbID/DC.identifier">wsb-2022-7409</meta:user-defined>
    <meta:user-defined meta:name="OVERHEIDop.versieInformatie"/>
  </office:meta>
</office:document-meta>
</file>