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6084 verleende vergunning voor het verwijderen en maken van een dam/duiker bij Waarddijk 1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896</meta:user-defined>
    <meta:user-defined meta:name="DCTERMS.abstract">het verwijderen en maken van een dam/duiker bij Waarddijk 14 in Heerhugowaard</meta:user-defined>
    <dc:language>nl</dc:language>
    <meta:user-defined meta:name="OVERHEIDop.locatietype/OVERHEIDop.gebiedsmarkering">Punt</meta:user-defined>
    <meta:user-defined meta:name="DC.title">22.0506084 verleende vergunning voor het verwijderen en maken van een dam/duiker bij Waarddijk 14 in Heerhugo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7404</meta:user-defined>
    <meta:user-defined meta:name="OVERHEIDop.WsbID/DC.identifier">wsb-2022-7404</meta:user-defined>
    <meta:user-defined meta:name="OVERHEIDop.versieInformatie"/>
  </office:meta>
</office:document-meta>
</file>