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ouden van de Sprietloop op zaterdag 9 juli 2022 tijdens het zomerfeest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ouden van de Sprietloop op zaterdag 9 juli 2022 tijdens het zomerfeest te Tinte.</text:p>
            <text:p text:style-name="common-al">Zaaknummer: VTH202205-0645</text:p>
            <text:p text:style-name="common-al">Start bezwaartermijn (6 weken): 27-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5-0645</meta:user-defined>
    <meta:user-defined meta:name="DCTERMS.abstract">het houden van de Sprietloop op zaterdag 8 juli 2022 tijdens het zomerfeest te Tinte</meta:user-defined>
    <dc:language>nl</dc:language>
    <meta:user-defined meta:name="OVERHEIDop.locatietype/OVERHEIDop.gebiedsmarkering">Punt</meta:user-defined>
    <meta:user-defined meta:name="DC.title">Waterschap Hollandse Delta - watervergunning voor het houden van de Sprietloop op zaterdag 9 juli 2022 tijdens het zomerfeest te Tinte</meta:user-defined>
    <meta:user-defined meta:name="DCTERMS.W3CDTF/DCTERMS.available">2022-06-28</meta:user-defined>
    <meta:user-defined meta:name="DCTERMS.W3CDTF/OVERHEIDop.jaargang">2022</meta:user-defined>
    <meta:user-defined meta:name="OVERHEIDop.publicationIssue">7403</meta:user-defined>
    <meta:user-defined meta:name="OVERHEIDop.WsbID/DC.identifier">wsb-2022-7403</meta:user-defined>
    <meta:user-defined meta:name="OVERHEIDop.versieInformatie"/>
  </office:meta>
</office:document-meta>
</file>