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324 diverse werkzaamheden ter plaatse van Veenenburgerlaan 51 te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anuari 2022 een vergunning verleend voor </text:p>
            <text:p text:style-name="common-al">a. het aanbrengen en hebben van een 5 meter lange duiker met diameter 1 meter in een hoofdwatergang; </text:p>
            <text:p text:style-name="common-al">b. het dempen van 39 m2 oppervlaktewater in een hoofdwatergang ten behoeve van het aanbrengen van de dam en duiker; </text:p>
            <text:p text:style-name="common-al">c. het graven van 40 m2 oppervlaktewater in een hoofdwatergang als compensatie voor de demping; uit te voeren ter plaatse van Veenenburgerlaan 51 te Hillegom. </text:p>
            <text:p text:style-name="common-al"/>
            <text:p text:style-name="common-al">De stukken liggen tot en met 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1 maart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4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324 diverse werkzaamheden ter plaatse van Veenenburgerlaan 51 te Hillegom</meta:user-defined>
    <meta:user-defined meta:name="OVERHEIDop.datumEindeReactietermijn">2022-03-01</meta:user-defined>
    <meta:user-defined meta:name="OVERHEIDop.TilID/OVERHEIDop.terinzageleggingOP">til-2022-275</meta:user-defined>
    <meta:user-defined meta:name="DCTERMS.W3CDTF/DCTERMS.available">2022-01-21</meta:user-defined>
    <meta:user-defined meta:name="DCTERMS.W3CDTF/OVERHEIDop.jaargang">2022</meta:user-defined>
    <meta:user-defined meta:name="OVERHEIDop.publicationIssue">740</meta:user-defined>
    <meta:user-defined meta:name="OVERHEIDop.WsbID/DC.identifier">wsb-2022-740</meta:user-defined>
    <meta:user-defined meta:name="OVERHEIDop.versieInformatie"/>
  </office:meta>
</office:document-meta>
</file>