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183 het aanbrengen en hebben van een mantelbuis ter plaatse van Scorpius/Taurusavenue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december 2021 een besluit genomen aan Liander N.V. voor het door middel van een horizontaal gestuurde boring aanbrengen en hebben van een mantelbuis PE100 SDR11 met als doorsnede ø160 millimeter in een kwetsbaar kwelgebied en ter plaatse van Scorpius/Taurusavenue te Hoofddorp. </text:p>
            <text:p text:style-name="common-al"/>
            <text:p text:style-name="common-al">De stukken liggen tot en met 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 </text:p>
            <text:p text:style-name="common-al"/>
            <text:p text:style-name="last-al">Leide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5183 het aanbrengen en hebben van een mantelbuis ter plaatse van Scorpius/Taurusavenue te Hoofddorp</meta:user-defined>
    <meta:user-defined meta:name="OVERHEIDop.datumEindeReactietermijn">2022-02-07</meta:user-defined>
    <meta:user-defined meta:name="OVERHEIDop.TilID/OVERHEIDop.terinzageleggingOP">til-2022-2</meta:user-defined>
    <meta:user-defined meta:name="DCTERMS.W3CDTF/DCTERMS.available">2022-01-05</meta:user-defined>
    <meta:user-defined meta:name="DCTERMS.W3CDTF/OVERHEIDop.jaargang">2022</meta:user-defined>
    <meta:user-defined meta:name="OVERHEIDop.publicationIssue">74</meta:user-defined>
    <meta:user-defined meta:name="OVERHEIDop.WsbID/DC.identifier">wsb-2022-74</meta:user-defined>
    <meta:user-defined meta:name="OVERHEIDop.versieInformatie"/>
  </office:meta>
</office:document-meta>
</file>