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eiding middels een gestuurde boring aan de Korte Stadionweg 103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eiding middels een gestuurde boring aan de Korte Stadionweg 103 in Rotterdam.</text:p>
            <text:p text:style-name="common-al">Zaaknummer: VTH2022010607</text:p>
            <text:p text:style-name="common-al">Start bezwaartermijn (6 weken):</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9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9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9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607</meta:user-defined>
    <meta:user-defined meta:name="DCTERMS.abstract">IJ het verlaten van ruwwaterleiding en vervangen van appendages/leiding bij locatie Mallegat tpv Korte Stadionweg in Rotterdam</meta:user-defined>
    <dc:language>nl</dc:language>
    <meta:user-defined meta:name="OVERHEIDop.locatietype/OVERHEIDop.gebiedsmarkering">Punt</meta:user-defined>
    <meta:user-defined meta:name="DC.title">Waterschap Hollandse Delta - watervergunning voor het leggen van een leiding middels een gestuurde boring aan de Korte Stadionweg 103 in Rotterdam</meta:user-defined>
    <meta:user-defined meta:name="DCTERMS.W3CDTF/DCTERMS.available">2022-06-28</meta:user-defined>
    <meta:user-defined meta:name="DCTERMS.W3CDTF/OVERHEIDop.jaargang">2022</meta:user-defined>
    <meta:user-defined meta:name="OVERHEIDop.publicationIssue">7396</meta:user-defined>
    <meta:user-defined meta:name="OVERHEIDop.WsbID/DC.identifier">wsb-2022-7396</meta:user-defined>
    <meta:user-defined meta:name="OVERHEIDop.versieInformatie"/>
  </office:meta>
</office:document-meta>
</file>