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enwijkerstraatweg 83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kering O43 en bijbehorende beschermingszones door het aanleggen van een glasvezelkabel, nabij de Steenwijkerstraatweg 83 in Meppel (<text:span text:style-name="nadrukcur">dossiernummer Z/22/048458; verzenddatum 24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9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Steenwijkerstraatweg 83 in Meppel</meta:user-defined>
    <meta:user-defined meta:name="DCTERMS.W3CDTF/DCTERMS.available">2022-06-28</meta:user-defined>
    <meta:user-defined meta:name="DCTERMS.W3CDTF/OVERHEIDop.jaargang">2022</meta:user-defined>
    <meta:user-defined meta:name="OVERHEIDop.publicationIssue">7395</meta:user-defined>
    <meta:user-defined meta:name="OVERHEIDop.WsbID/DC.identifier">wsb-2022-7395</meta:user-defined>
    <meta:user-defined meta:name="OVERHEIDop.versieInformatie"/>
  </office:meta>
</office:document-meta>
</file>