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kenmerk: 2022003217</text:p>
            <text:p text:style-name="al">zaaknummer: Z22.000065</text:p>
            <text:p text:style-name="al">Betreft: Instellen voetgangersoversteekplaats op de Vogelweg gelegen in Hengstdijk gemeente Hulst ter hoogte van camping “de Vogel”</text:p>
            <text:p text:style-name="al">De programmamanager Wegen van waterschap Scheldestromen,</text:p>
            <text:p text:style-name="al">gelet op de bepalingen van de Wegenverkeerswet 1994, het Besluit Administratieve Bepalingen inzake het Wegverkeer (BABW), het Reglement verkeersregels en verkeerstekens 1990 (RVV 1990) en de Algemene Wet Bestuursrecht (Awb),</text:p>
            <text:p text:style-name="al">overwegende:</text:p>
            <text:p text:style-name="al"/>
            <text:list text:style-name="id1-3-2-1-2-8">
              <text:list-item text:style-override="id1-3-2-1-2-8-1">
                <text:number>-</text:number>
                <text:p text:style-name="al">dat de Vogelweg een weg binnen de bebouwde kom van Hengstdijk is met een snelheidslimiet van 50km/u;</text:p>
              </text:list-item>
              <text:list-item text:style-override="id1-3-2-1-2-8-2">
                <text:number>-</text:number>
                <text:p text:style-name="al">dat de weg in beheer en eigendom is bij Waterschap Scheldestromen;</text:p>
              </text:list-item>
              <text:list-item text:style-override="id1-3-2-1-2-8-3">
                <text:number>-</text:number>
                <text:p text:style-name="al">dat ter hoogte van camping “de Vogel”, gelegen aan genoemde Vogelweg, aan de noordwestelijke zijde van de rijbaan een parkeerterrein en dierenweide worden gerealiseerd;</text:p>
              </text:list-item>
              <text:list-item text:style-override="id1-3-2-1-2-8-4">
                <text:number>-</text:number>
                <text:p text:style-name="al">dat door onderhavige ruimtelijke ontwikkelingen er meer voetgangers, waaronder ook kinderen, gaan oversteken; </text:p>
              </text:list-item>
              <text:list-item text:style-override="id1-3-2-1-2-8-5">
                <text:number>-</text:number>
                <text:p text:style-name="al">dat de snelheidslimiet van 50km/u regelmatig wordt overschreden;</text:p>
              </text:list-item>
              <text:list-item text:style-override="id1-3-2-1-2-8-6">
                <text:number>-</text:number>
                <text:p text:style-name="al">dat dit kan leiden tot verkeersonveilige situaties en ongevallen;</text:p>
              </text:list-item>
              <text:list-item text:style-override="id1-3-2-1-2-8-7">
                <text:number>-</text:number>
                <text:p text:style-name="al">dat het gewenst is om een voetgangersoversteekplaats te realiseren op de locaties waar voetgangers het meest oversteken;</text:p>
              </text:list-item>
              <text:list-item text:style-override="id1-3-2-1-2-8-8">
                <text:number>-</text:number>
                <text:p text:style-name="al">dat deze voetgangersoversteekplaats zal worden uitgevoerd als zebrapad;</text:p>
              </text:list-item>
              <text:list-item text:style-override="id1-3-2-1-2-8-9">
                <text:number>-</text:number>
                <text:p text:style-name="al">dat gelet op het voorgaande, met het onderhavige verkeersbesluit de volgende doelstellingen worden beoogd:</text:p>
              </text:list-item>
              <text:list-item text:style-override="id1-3-2-1-2-8-10">
                <text:number>-</text:number>
                <text:p text:style-name="al">het verzekeren van de veiligheid op de weg;</text:p>
                <text:p text:style-name="al">het beschermen van de weggebruikers en passagiers;</text:p>
                <text:p text:style-name="al">het voorkomen of beperken van door het verkeer veroorzaakte overlast of hinder; </text:p>
                <text:p text:style-name="al">dat het treffen van een verkeersmaatregel een normale maatschappelijke ontwikkeling is waarmee een ieder kan worden geconfronteerd en waarvan de nadelige gevolgen in beginsel voor rekening van de betrokkenen behoren te blijven;</text:p>
                <text:p text:style-name="al">dat ter zake ingevolge artikel 24 van het BABW overleg is gevoerd met de korpschef van de politie Zeeland – West-Brabant, namens deze de beleidsadviseur verkeer (advies d.d. 11 april 2022);</text:p>
              </text:list-item>
            </text:list>
            <text:p text:style-name="al">
            <text:span text:style-name="nadrukvet">besluit:</text:span>
          </text:p>
            <text:p text:style-name="al">Tot het instellen van:</text:p>
            <text:list text:style-name="id1-3-2-1-2-11">
              <text:list-item text:style-override="id1-3-2-1-2-11-1">
                <text:number>-</text:number>
                <text:p text:style-name="al">een voetgangersoversteekplaats op de Vogelweg te Hengstdijk ter hoogte van camping “de Vogel” door het plaatsen van 2 borden L02 zoals opgenomen in bijlage 1 van het RVV 1990 alsmede het aanbrengen van de zebramarkering zoals bedoeld in artikel 12 sub b van het BABW; </text:p>
              </text:list-item>
            </text:list>
            <text:p text:style-name="al">E.e.a. conform bijgevoegde tekening AD2021-05 (d.d. 25-10-2021).</text:p>
            <text:p text:style-name="al">namens het dagelijks bestuur</text:p>
            <text:p text:style-name="al">van waterschap Scheldestromen</text:p>
            <text:p text:style-name="al">Ing. T. Goossen</text:p>
            <text:p text:style-name="al">programmamanager Wegen</text:p>
            <text:p text:style-name="al">
            <text:span text:style-name="nadrukvet">Mededelingen</text:span>
          </text:p>
            <text:p text:style-name="al">
            <text:span text:style-name="nadrukvet">Bezwaar</text:span>
          </text:p>
            <text:p text:style-name="al">Op grond van de Algemene wet bestuursrecht kan tegen dit besluit binnen zes weken na de dag waarop dit is bekend gemaakt een bezwaarschrift worden ingediend.</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tromen - Instellen voetgangersoversteekplaats - Vog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op.locatietype/OVERHEIDop.gebiedsmarkering">Punt</meta:user-defined>
    <meta:user-defined meta:name="DC.title">Verkeersbesluit</meta:user-defined>
    <meta:user-defined meta:name="DCTERMS.W3CDTF/DCTERMS.available">2022-06-28</meta:user-defined>
    <meta:user-defined meta:name="OVERHEIDop.externeBijlage">Situatietekening|exb-2022-36083</meta:user-defined>
    <meta:user-defined meta:name="OVERHEIDop.externeBijlage">Verkeersbesluit|exb-2022-36084</meta:user-defined>
    <meta:user-defined meta:name="DCTERMS.W3CDTF/OVERHEIDop.jaargang">2022</meta:user-defined>
    <meta:user-defined meta:name="OVERHEIDop.publicationIssue">7394</meta:user-defined>
    <meta:user-defined meta:name="OVERHEIDop.WsbID/DC.identifier">wsb-2022-7394</meta:user-defined>
    <meta:user-defined meta:name="OVERHEIDop.versieInformatie"/>
  </office:meta>
</office:document-meta>
</file>