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euwveense Landen, Oostelijke en Westelijke ontsluitingsweg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iverse waterstaatswerken en bijbehorende beschermingszones, door het dempen en graven van watergangen, het leggen van duikers, het leggen van een brugduiker, het aanleggen van lozingsvoorzieningen, het aanbrengen van beplanting en het verleggen van een waterkering, nabij de Nieuwveense Landen, Oostelijke en Westelijke ontsluitingsweg in Meppel (<text:span text:style-name="nadrukcur">dossiernummer Z/22/045783; verzenddatum 24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9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Nieuwveense Landen, Oostelijke en Westelijke ontsluitingsweg in Meppel</meta:user-defined>
    <meta:user-defined meta:name="DCTERMS.W3CDTF/DCTERMS.available">2022-06-28</meta:user-defined>
    <meta:user-defined meta:name="DCTERMS.W3CDTF/OVERHEIDop.jaargang">2022</meta:user-defined>
    <meta:user-defined meta:name="OVERHEIDop.publicationIssue">7392</meta:user-defined>
    <meta:user-defined meta:name="OVERHEIDop.WsbID/DC.identifier">wsb-2022-7392</meta:user-defined>
    <meta:user-defined meta:name="OVERHEIDop.versieInformatie"/>
  </office:meta>
</office:document-meta>
</file>