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 het met tractoren gevolgd door een kipper of een dieplader, met mobiele kranen en met vrachtauto's berijden van wegen met een gewichtsbeperking in de Krimpenerwaard en Vlist en Haastrecht in de gemeente Krimpenerwaard. </text:p>
      <text:section text:name="zakelijke-mededeling_id1-3-2" text:style-name="zakelijke-mededeling">
        <text:section text:name="zakelijke-mededeling-tekst_id1-3-2-1" text:style-name="zakelijke-mededeling-tekst">
          <text:section text:name="tekst_id1-3-2-1-1" text:style-name="tekst">
            <text:p text:style-name="last-al">(D2022-06-003040, verzenddatum 23 juni 2022) het met tractoren gevolgd door een kipper of een dieplader, met mobiele kranen en met vrachtauto's berijden van wegen met een gewichtsbeperking in de Krimpenerwaard en Vlist en Haastrecht in de gemeente Krimpenerwaard. De ontheffing wordt uitgebreid voor nieuwe voertuig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ontheffingen kunnen belanghebbenden tot 6 weken na de verzenddatum van het besluit bezwaar indienen bij de in het besluit genoemde wegbeheerder.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9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ontheffing voor het met tractoren gevolgd door een kipper of een dieplader, met mobiele kranen en met vrachtauto's berijden van wegen met een gewichtsbeperking in de Krimpenerwaard en Vlist en Haastrecht in de gemeente Krimpenerwaard.</meta:user-defined>
    <meta:user-defined meta:name="DCTERMS.W3CDTF/DCTERMS.available">2022-06-28</meta:user-defined>
    <meta:user-defined meta:name="DCTERMS.W3CDTF/OVERHEIDop.jaargang">2022</meta:user-defined>
    <meta:user-defined meta:name="OVERHEIDop.publicationIssue">7390</meta:user-defined>
    <meta:user-defined meta:name="OVERHEIDop.WsbID/DC.identifier">wsb-2022-7390</meta:user-defined>
    <meta:user-defined meta:name="OVERHEIDop.versieInformatie"/>
  </office:meta>
</office:document-meta>
</file>