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168 het aanleggen van een tijdelijke brug ter hoogte van Reijerskoop 104 in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anuari 2022 een vergunning verleend voor het aanleggen van een tijdelijke brug, tot uiterlijk 1 juni 2022, met ondersteunende palen in een hoofdwatergang, waarbij de doorvaarthoogte minder dan 1 meter bedraagt, ter hoogte van Reijerskoop 104 in Boskoop. </text:p>
            <text:p text:style-name="common-al"/>
            <text:p text:style-name="common-al">De stukken liggen tot en met 1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18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4168 het aanleggen van een tijdelijke brug ter hoogte van Reijerskoop 104 in Boskoop</meta:user-defined>
    <meta:user-defined meta:name="OVERHEIDop.datumEindeReactietermijn">2022-03-01</meta:user-defined>
    <meta:user-defined meta:name="OVERHEIDop.TilID/OVERHEIDop.terinzageleggingOP">til-2022-274</meta:user-defined>
    <meta:user-defined meta:name="DCTERMS.W3CDTF/DCTERMS.available">2022-01-21</meta:user-defined>
    <meta:user-defined meta:name="DCTERMS.W3CDTF/OVERHEIDop.jaargang">2022</meta:user-defined>
    <meta:user-defined meta:name="OVERHEIDop.publicationIssue">739</meta:user-defined>
    <meta:user-defined meta:name="OVERHEIDop.WsbID/DC.identifier">wsb-2022-739</meta:user-defined>
    <meta:user-defined meta:name="OVERHEIDop.versieInformatie"/>
  </office:meta>
</office:document-meta>
</file>