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rinkwatertransportleiding nabij Burgemeester van Randwijckstraat 94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rinkwatertransportleiding nabij Burgemeester van Randwijckstraat 94 te Rossum een watervergunning te verlenen.</text:p>
            <text:p text:style-name="common-al">Zaaknummer: 2022024070</text:p>
            <text:p text:style-name="common-al">Start bezwaartermijn: 24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070</meta:user-defined>
    <meta:user-defined meta:name="DCTERMS.abstract">het uitvoeren van leidingwerkzaamheden t.p.v. Burg. van Randwijckstraat 94 te Rossu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rinkwatertransportleiding nabij Burgemeester van Randwijckstraat 94 te Ross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7389</meta:user-defined>
    <meta:user-defined meta:name="OVERHEIDop.WsbID/DC.identifier">wsb-2022-7389</meta:user-defined>
    <meta:user-defined meta:name="OVERHEIDop.versieInformatie"/>
  </office:meta>
</office:document-meta>
</file>