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rioleringswerkzaamheden met de aanleg van een uitstroomvoorziening voor HWA-stelsel in een B-water tpv de Jan Poldermanstraat en omgeving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rioleringswerkzaamheden met de aanleg van een uitstroomvoorziening voor HWA-stelsel in een B-water tpv de Jan Poldermanstraat en omgeving te Nieuwland een watervergunning te verlenen.</text:p>
            <text:p text:style-name="common-al">Zaaknummer: 2022034295</text:p>
            <text:p text:style-name="common-al">Start bezwaartermijn: 23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8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8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8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4295</meta:user-defined>
    <meta:user-defined meta:name="DCTERMS.abstract">het uitvoeren van rioleringswerkzaamheden ter plaatse van de Jan Poldermanstraat e.o. te Nieuw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rioleringswerkzaamheden met de aanleg van een uitstroomvoorziening voor HWA-stelsel in een B-water tpv de Jan Poldermanstraat en omgeving te Nieuwland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86</meta:user-defined>
    <meta:user-defined meta:name="OVERHEIDop.WsbID/DC.identifier">wsb-2022-7386</meta:user-defined>
    <meta:user-defined meta:name="OVERHEIDop.versieInformatie"/>
  </office:meta>
</office:document-meta>
</file>