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bouwen van een vlonder en het vervangen van de huidige beschoeiing en het vervangen en verplaatsen van de steiger, ter hoogte van Binnenweg 58 3603AG Maarssen - AGV - WN2022-002866</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bouwen van een vlonder en het vervangen van de huidige beschoeiing en het vervangen en verplaatsen van de steiger, ter hoogte van Binnenweg 58 3603AG Maarssen. Waternet behandelt deze aanvraag namens AGV.</text:p>
            <text:p text:style-name="common-al">Deze aanvraag is ontvangen op 14-06-2022 en geregistreerd onder zaaknummer WN2022-002866</text:p>
            <text:p text:style-name="common-al">Inzien van de stukken</text:p>
            <text:p text:style-name="common-al">Als u de bijlagen wilt inzien, kan dat. U kunt daarvoor een mail sturen naar ondersteuningvth@waternet.nl. Vermeld dan uw zaaknummer WN2022-002866.</text:p>
            <text:p text:style-name="common-al">Informatie</text:p>
            <text:p text:style-name="common-al">Tegen de aanvraag kunt u geen bezwaar indienen. Dit kan pas nadat er een besluit is genomen op de aangevraagde watervergunning. We publiceren de vergunningsaanvragen die afgehandeld zijn.</text:p>
            <text:p text:style-name="common-al">Zienswijze geven</text:p>
            <text:p text:style-name="common-al">Tot 14 dagen na 27-06-2022 kunt u ons laten weten wat u van de aangevraagde vergunning vindt. Dit kan schriftelijk of mondeling. Stuur uw zienswijze naar: Het dagelijks bestuur van AGV/Waternet, afdeling Vergunningen, Toezicht en Handhaving, Postbus 94370, 1090 GJ Amsterdam. Vermeldt u hierbij het zaaknummer.</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38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8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8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2-002866</meta:user-defined>
    <dc:language>nl</dc:language>
    <meta:user-defined meta:name="OVERHEIDop.locatietype/OVERHEIDop.gebiedsmarkering">Punt</meta:user-defined>
    <meta:user-defined meta:name="DC.title">Aanvraag watervergunning voor het bouwen van een vlonder en het vervangen van de huidige beschoeiing en het vervangen en verplaatsen van de steiger, ter hoogte van Binnenweg 58 3603AG Maarssen - AGV - WN2022-002866</meta:user-defined>
    <meta:user-defined meta:name="DCTERMS.W3CDTF/DCTERMS.available">2022-06-27</meta:user-defined>
    <meta:user-defined meta:name="DCTERMS.W3CDTF/OVERHEIDop.jaargang">2022</meta:user-defined>
    <meta:user-defined meta:name="OVERHEIDop.publicationIssue">7381</meta:user-defined>
    <meta:user-defined meta:name="OVERHEIDop.WsbID/DC.identifier">wsb-2022-7381</meta:user-defined>
    <meta:user-defined meta:name="OVERHEIDop.versieInformatie"/>
  </office:meta>
</office:document-meta>
</file>