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5997 het aanbrengen en hebben van een mantelbuis op het traject tussen Sloterweg 285 en Sloterweg 241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anuari 2022 een besluit genomen aan Liander N.V. voor door middel van een diepe horizontaal gestuurde boring (-20.8 NAP) aanbrengen en hebben van een Ø 450mm PE 100 SDR 11 mantelbuis met drie 240AL MS-kabels in kwetsbaar kwelgebied Haarlemmermeerpolder, op het traject tussen Sloterweg 285 en Sloterweg 241 te Badhoevedorp. </text:p>
            <text:p text:style-name="common-al"/>
            <text:p text:style-name="common-al">De stukken liggen tot en met 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6 11. </text:p>
            <text:p text:style-name="common-al"/>
            <text:p text:style-name="last-al">Leiden, 1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5997 het aanbrengen en hebben van een mantelbuis op het traject tussen Sloterweg 285 en Sloterweg 241 te Badhoevedorp</meta:user-defined>
    <meta:user-defined meta:name="OVERHEIDop.datumEindeReactietermijn">2022-03-01</meta:user-defined>
    <meta:user-defined meta:name="OVERHEIDop.TilID/OVERHEIDop.terinzageleggingOP">til-2022-273</meta:user-defined>
    <meta:user-defined meta:name="DCTERMS.W3CDTF/DCTERMS.available">2022-01-21</meta:user-defined>
    <meta:user-defined meta:name="DCTERMS.W3CDTF/OVERHEIDop.jaargang">2022</meta:user-defined>
    <meta:user-defined meta:name="OVERHEIDop.publicationIssue">738</meta:user-defined>
    <meta:user-defined meta:name="OVERHEIDop.WsbID/DC.identifier">wsb-2022-738</meta:user-defined>
    <meta:user-defined meta:name="OVERHEIDop.versieInformatie"/>
  </office:meta>
</office:document-meta>
</file>