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AGV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juli 2022 vergadert het Algemeen bestuur van het waterschap Amstel, Gooi en Vecht over de vaststelling van de jaarstukken (jaarverslag en jaarrekening) van het waterschap over 2021. </text:p>
            <text:p text:style-name="al">Met de jaarverslaggeving legt het Dagelijks bestuur verantwoording af aan het Algemeen bestuur over het financiële beheer van het begrotingsjaar 2021.</text:p>
            <text:p text:style-name="tussenkopcur">Inzien van de jaarstukken</text:p>
            <text:p text:style-name="al">U kunt de jaarstukken, de controleverklaring van de onafhankelijke accountant en het accountantsverslag voor het verslagjaar eindigend op 31 december 2021 digitaal inzien vanaf woensdag 23 juni tot en met donderdag 7 juli op www.overheid.nl. Tijdens kantooruren zijn de jaarstukken ook (digitaal) in te zien via de informatiezuil op het kantoor van het Waterschap en Waternet aan de Korte Ouderkerkerdijk 7 te Amsterdam. Het kantoor is op werkdagen open van 08.00 tot 17.00 uur.</text:p>
            <text:p text:style-name="al">De jaarstukken zijn ook digitaal in te zien op de website van AGV <text:a xlink:href="http://www.agv.nl/" xlink:type="simple">www.agv.nl</text:a> .</text:p>
            <text:p text:style-name="tussenkopcur">Inlichtingen</text:p>
            <text:p text:style-name="al">Voor meer informatie kunt u terecht bij de heer R.A.R. van Ommeren, van de afdeling Financiën &amp; Control, bereikbaar via de Klantenservice van Waternet 0900 93 94 (geen extra belkosten). </text:p>
            <text:p text:style-name="tussenkopcur">Inspraak</text:p>
            <text:p text:style-name="al">U kunt tot en met donderdag 7 juli a.s. schriftelijk uw bedenkingen indienen bij het waterschap Amstel, Gooi en Vecht, Postbus 94370, 1090 GJ Amsterdam.</text:p>
            <text:p text:style-name="al"/>
            <text:p text:style-name="al">Amsterdam, 23 juni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Jaarstukken AGV 2021</meta:user-defined>
    <meta:user-defined meta:name="DCTERMS.W3CDTF/DCTERMS.available">2022-06-23</meta:user-defined>
    <meta:user-defined meta:name="OVERHEIDop.externeBijlage">Accountantsverklaring|exb-2022-36014</meta:user-defined>
    <meta:user-defined meta:name="OVERHEIDop.externeBijlage">Accountantsverslag|exb-2022-36015</meta:user-defined>
    <meta:user-defined meta:name="OVERHEIDop.externeBijlage">Jaarstukken AGV 2021|exb-2022-36016</meta:user-defined>
    <meta:user-defined meta:name="DCTERMS.W3CDTF/OVERHEIDop.jaargang">2022</meta:user-defined>
    <meta:user-defined meta:name="OVERHEIDop.publicationIssue">7379</meta:user-defined>
    <meta:user-defined meta:name="OVERHEIDop.WsbID/DC.identifier">wsb-2022-7379</meta:user-defined>
    <meta:user-defined meta:name="OVERHEIDop.versieInformatie"/>
  </office:meta>
</office:document-meta>
</file>