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een verleende watervergunning voor aanleggen drinkwaterleiding, Boezemlaan-Bosdreef in Rotterdama.</text:p>
      <text:section text:name="zakelijke-mededeling_id1-3-2" text:style-name="zakelijke-mededeling">
        <text:section text:name="zakelijke-mededeling-tekst_id1-3-2-1" text:style-name="zakelijke-mededeling-tekst">
          <text:section text:name="tekst_id1-3-2-1-1" text:style-name="tekst">
            <text:p text:style-name="last-al">(D2022-06-002424, verzenddatum 23 juni 2022) het door middel van een gestuurde boring aanleggen en hebben van een drinkwaterleiding en het hebben van een verlaten stalen zinker onder het Toevoerkanaal en de hierlangs gelegen boezemwaterkeringen ter plaatse van de Boezemlaan-Bosdreef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7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an een verleende watervergunning voor aanleggen drinkwaterleiding, Boezemlaan-Bosdreef in Rotterdama.</meta:user-defined>
    <meta:user-defined meta:name="DCTERMS.W3CDTF/DCTERMS.available">2022-06-27</meta:user-defined>
    <meta:user-defined meta:name="DCTERMS.W3CDTF/OVERHEIDop.jaargang">2022</meta:user-defined>
    <meta:user-defined meta:name="OVERHEIDop.publicationIssue">7376</meta:user-defined>
    <meta:user-defined meta:name="OVERHEIDop.WsbID/DC.identifier">wsb-2022-7376</meta:user-defined>
    <meta:user-defined meta:name="OVERHEIDop.versieInformatie"/>
  </office:meta>
</office:document-meta>
</file>