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armteleidingen, Blaa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445, verzenddatum 23 juni 2022) het verwijderen en het aanleggen en hebben van warmteleidingen in de secundaire waterkering ter plaatse van de Blaa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warmteleidingen, Blaak in Rotterdam.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75</meta:user-defined>
    <meta:user-defined meta:name="OVERHEIDop.WsbID/DC.identifier">wsb-2022-7375</meta:user-defined>
    <meta:user-defined meta:name="OVERHEIDop.versieInformatie"/>
  </office:meta>
</office:document-meta>
</file>