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vijf drijvende eilanden, Buizeng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385, verzenddatum 23 juni 2022) het aanbrengen en hebben van vijf drijvende eilanden met groen in de voorboezem Buizenga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vijf drijvende eilanden, Buizengat in Rotterdam.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74</meta:user-defined>
    <meta:user-defined meta:name="OVERHEIDop.WsbID/DC.identifier">wsb-2022-7374</meta:user-defined>
    <meta:user-defined meta:name="OVERHEIDop.versieInformatie"/>
  </office:meta>
</office:document-meta>
</file>