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10 en Waterlini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44864 ingevolge de Keur waterschap Brabantse Delta 2015 bekend gemaakt op 23 juni 2022 voor het aanleggen, hebben en onderhouden van een coaxkabel tussen twee bestaande (straat)kasten kruisend met de regionale waterkering tussen Oost-Havendijk 10 en Waterlinie te Steenbergen in bouwplan Buiten de Veste (Waterlinie) in, op of onder een regionale waterkering bij ons waterschap bekend als de Oost-Havendijk (B70)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Havendijk 10 en Waterlinie te Steenbergen.</meta:user-defined>
    <meta:user-defined meta:name="DCTERMS.W3CDTF/DCTERMS.available">2022-06-27</meta:user-defined>
    <meta:user-defined meta:name="DCTERMS.W3CDTF/OVERHEIDop.jaargang">2022</meta:user-defined>
    <meta:user-defined meta:name="OVERHEIDop.externeBijlage">Besluit 544864|exb-2022-35942</meta:user-defined>
    <meta:user-defined meta:name="OVERHEIDop.externeBijlage">538360-A|exb-2022-35943</meta:user-defined>
    <meta:user-defined meta:name="OVERHEIDop.externeBijlage">80270-400780|exb-2022-35944</meta:user-defined>
    <meta:user-defined meta:name="OVERHEIDop.publicationIssue">7370</meta:user-defined>
    <meta:user-defined meta:name="OVERHEIDop.WsbID/DC.identifier">wsb-2022-7370</meta:user-defined>
    <meta:user-defined meta:name="OVERHEIDop.versieInformatie"/>
  </office:meta>
</office:document-meta>
</file>