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illem Klooslaan 39 in De Meern (code HDSR 9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Willem Klooslaan 39 in De Meern. In de periode tussen 1 juli en 29 jul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143</meta:user-defined>
    <meta:user-defined meta:name="DCTERMS.abstract">Hoogheemraadschap De Stichtse Rijnlanden – Melding voor het onttrekken van grondwater Willem Klooslaan 39 in De Meern (code HDSR 9014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illem Klooslaan 39 in De Meern (code HDSR 90143)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63</meta:user-defined>
    <meta:user-defined meta:name="OVERHEIDop.WsbID/DC.identifier">wsb-2022-7363</meta:user-defined>
    <meta:user-defined meta:name="OVERHEIDop.versieInformatie"/>
  </office:meta>
</office:document-meta>
</file>