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grondwateronttrekking/lozing nieuwbouwwijk Doornheide II in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Het betreft een tijdelijke grondwateronttrekking en lozing van het onttrokken grondwater. De grondwateronttrekking is nodig voor het aanleggen van riolering in den droge voor de nieuwbouwwijk Doornheide II in Gemert. Het zaaknummer is 0654199222.</text:p>
            <text:p text:style-name="common-al">Besluitdatum: 23 juni 2021</text:p>
            <text:p text:style-name="common-al">Inzage</text:p>
            <text:p text:style-name="common-al">U kunt de vergunning gedurende 6 weken inzien vanaf 27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6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9222</meta:user-defined>
    <meta:user-defined meta:name="DCTERMS.abstract">Bronbemaling, Doonheide II Gemert</meta:user-defined>
    <dc:language>nl</dc:language>
    <meta:user-defined meta:name="OVERHEIDop.locatietype/OVERHEIDop.gebiedsmarkering">Punt</meta:user-defined>
    <meta:user-defined meta:name="DC.title">Watervergunning verleend voor tijdelijke grondwateronttrekking/lozing nieuwbouwwijk Doornheide II in Gemert</meta:user-defined>
    <meta:user-defined meta:name="DCTERMS.W3CDTF/DCTERMS.available">2022-06-27</meta:user-defined>
    <meta:user-defined meta:name="DCTERMS.W3CDTF/OVERHEIDop.jaargang">2022</meta:user-defined>
    <meta:user-defined meta:name="OVERHEIDop.publicationIssue">7361</meta:user-defined>
    <meta:user-defined meta:name="OVERHEIDop.WsbID/DC.identifier">wsb-2022-7361</meta:user-defined>
    <meta:user-defined meta:name="OVERHEIDop.versieInformatie"/>
  </office:meta>
</office:document-meta>
</file>