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99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estuurde boringen Haghorst - Hilvarenbeek onder a-wateren door, perskuip beschermingszone, overige keringen - 372062 WSDDGrensweg2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6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6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9953</meta:user-defined>
    <meta:user-defined meta:name="DCTERMS.abstract">Gestuurde boringen Haghorst - Hilvarenbeek onder a-wateren door, perskuip beschermingszone, overige keringen - 372062 WSDDGrensweg2T</meta:user-defined>
    <dc:language>nl</dc:language>
    <meta:user-defined meta:name="OVERHEIDop.locatietype/OVERHEIDop.gebiedsmarkering">Punt</meta:user-defined>
    <meta:user-defined meta:name="DC.title">Bekendmaking Vergunning Waterwet (053959953)</meta:user-defined>
    <meta:user-defined meta:name="DCTERMS.W3CDTF/DCTERMS.available">2022-06-27</meta:user-defined>
    <meta:user-defined meta:name="DCTERMS.W3CDTF/OVERHEIDop.jaargang">2022</meta:user-defined>
    <meta:user-defined meta:name="OVERHEIDop.publicationIssue">7360</meta:user-defined>
    <meta:user-defined meta:name="OVERHEIDop.WsbID/DC.identifier">wsb-2022-7360</meta:user-defined>
    <meta:user-defined meta:name="OVERHEIDop.versieInformatie"/>
  </office:meta>
</office:document-meta>
</file>