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ttensebaan 12-14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544152 ingevolge de Keur waterschap Brabantse Delta 2015 bekend gemaakt op 23 juni 2022 voor het aanleggen van tijdelijke draglineschotten (voor de duur van ca 2 maanden) over een b-water ter hoogte van Ettensebaan 12-14 te Klein Zundert ten behoeve van het inrichten van een werkterrein voor het uitvoeren van werkzaamheden aan het leidingne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5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ttensebaan 12-14 te Klein Zundert.</meta:user-defined>
    <meta:user-defined meta:name="DCTERMS.W3CDTF/DCTERMS.available">2022-06-27</meta:user-defined>
    <meta:user-defined meta:name="DCTERMS.W3CDTF/OVERHEIDop.jaargang">2022</meta:user-defined>
    <meta:user-defined meta:name="OVERHEIDop.externeBijlage">Besluit 544152|exb-2022-35851</meta:user-defined>
    <meta:user-defined meta:name="OVERHEIDop.externeBijlage">529122-A|exb-2022-35852</meta:user-defined>
    <meta:user-defined meta:name="OVERHEIDop.externeBijlage">529122-B|exb-2022-35853</meta:user-defined>
    <meta:user-defined meta:name="OVERHEIDop.externeBijlage">529122-C|exb-2022-35854</meta:user-defined>
    <meta:user-defined meta:name="OVERHEIDop.publicationIssue">7357</meta:user-defined>
    <meta:user-defined meta:name="OVERHEIDop.WsbID/DC.identifier">wsb-2022-7357</meta:user-defined>
    <meta:user-defined meta:name="OVERHEIDop.versieInformatie"/>
  </office:meta>
</office:document-meta>
</file>