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5188 verleende vergunning voor het verwijderen en aanbrengen van een dam en duiker en het ter compensatie verbreden van een waterloop thv Westfriesedijk 166 en 170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5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5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5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980</meta:user-defined>
    <meta:user-defined meta:name="DCTERMS.abstract">het verwijderen en aanbrengen van een dam en duiker en het ter compensatie verbreden van een waterloop thv Westfriesedijk 166 en 170 in Kolhorn</meta:user-defined>
    <dc:language>nl</dc:language>
    <meta:user-defined meta:name="OVERHEIDop.locatietype/OVERHEIDop.gebiedsmarkering">Punt</meta:user-defined>
    <meta:user-defined meta:name="DC.title">22.0505188 verleende vergunning voor het verwijderen en aanbrengen van een dam en duiker en het ter compensatie verbreden van een waterloop thv Westfriesedijk 166 en 170 in Kolhorn</meta:user-defined>
    <meta:user-defined meta:name="DCTERMS.W3CDTF/DCTERMS.available">2022-06-27</meta:user-defined>
    <meta:user-defined meta:name="DCTERMS.W3CDTF/OVERHEIDop.jaargang">2022</meta:user-defined>
    <meta:user-defined meta:name="OVERHEIDop.publicationIssue">7354</meta:user-defined>
    <meta:user-defined meta:name="OVERHEIDop.WsbID/DC.identifier">wsb-2022-7354</meta:user-defined>
    <meta:user-defined meta:name="OVERHEIDop.versieInformatie"/>
  </office:meta>
</office:document-meta>
</file>