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5158 verleende vergunning voor het compenseren van verhardoppervlak ten behoeve van een bouwkavel aan de Streekweg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4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4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4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794</meta:user-defined>
    <meta:user-defined meta:name="DCTERMS.abstract">het compenseren van verhardoppervlak ten behoeve van een bouwkavel aan de Streekweg in Hoogkarspel</meta:user-defined>
    <dc:language>nl</dc:language>
    <meta:user-defined meta:name="OVERHEIDop.locatietype/OVERHEIDop.gebiedsmarkering">Punt</meta:user-defined>
    <meta:user-defined meta:name="DC.title">22.0505158 verleende vergunning voor het compenseren van verhardoppervlak ten behoeve van een bouwkavel aan de Streekweg in Hoogkarspel</meta:user-defined>
    <meta:user-defined meta:name="DCTERMS.W3CDTF/DCTERMS.available">2022-06-27</meta:user-defined>
    <meta:user-defined meta:name="DCTERMS.W3CDTF/OVERHEIDop.jaargang">2022</meta:user-defined>
    <meta:user-defined meta:name="OVERHEIDop.publicationIssue">7348</meta:user-defined>
    <meta:user-defined meta:name="OVERHEIDop.WsbID/DC.identifier">wsb-2022-7348</meta:user-defined>
    <meta:user-defined meta:name="OVERHEIDop.versieInformatie"/>
  </office:meta>
</office:document-meta>
</file>