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Transportweg 23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0649, verzenddatum 23 juni 2022) het aanbrengen en hebben van verhard oppervlak en een uitstroomvoorziening en het graven van een overige watergang ter plaatse van de Transportweg 23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diverse werkzaamheden, Transportweg 23 in Waddinxveen.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42</meta:user-defined>
    <meta:user-defined meta:name="OVERHEIDop.WsbID/DC.identifier">wsb-2022-7342</meta:user-defined>
    <meta:user-defined meta:name="OVERHEIDop.versieInformatie"/>
  </office:meta>
</office:document-meta>
</file>