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Amethistweg (nabij Opaalweg 163) in Utrecht (code HDSR 90071)</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tijdens het aanleggen en hebben van een grondwaterbron voor een brandblusvoorziening op de locatie Amethistweg (nabij Opaalweg 163) in Utrecht. Vanaf 22 juni 2022 wordt er grondwater onttrokken met een debiet van maximaal 90 m³ per uur. </text:p>
            <text:p text:style-name="common-al">Voor het uitvoeren van de activiteit grondwateronttrekking voor brandblusvoorziening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text:a xlink:href="https://www.hdsr.nl/regelen/vergunning-subsidies/brandblusvoorziening/" xlink:type="simple">Grondwateronttrekking voor brandblusvoorziening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7 jun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4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4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4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0071</meta:user-defined>
    <meta:user-defined meta:name="DCTERMS.abstract">Hoogheemraadschap De Stichtse Rijnlanden – Melding voor het permanent onttrekken van grondwater Amethistweg (nabij Opaalweg 163) in Utrecht (code HDSR 90071)</meta:user-defined>
    <dc:language>nl</dc:language>
    <meta:user-defined meta:name="OVERHEIDop.locatietype/OVERHEIDop.gebiedsmarkering">Punt</meta:user-defined>
    <meta:user-defined meta:name="DC.title">Hoogheemraadschap De Stichtse Rijnlanden – Melding voor het permanent onttrekken van grondwater Amethistweg (nabij Opaalweg 163) in Utrecht (code HDSR 90071)</meta:user-defined>
    <meta:user-defined meta:name="DCTERMS.W3CDTF/DCTERMS.available">2022-06-27</meta:user-defined>
    <meta:user-defined meta:name="DCTERMS.W3CDTF/OVERHEIDop.jaargang">2022</meta:user-defined>
    <meta:user-defined meta:name="OVERHEIDop.publicationIssue">7341</meta:user-defined>
    <meta:user-defined meta:name="OVERHEIDop.WsbID/DC.identifier">wsb-2022-7341</meta:user-defined>
    <meta:user-defined meta:name="OVERHEIDop.versieInformatie"/>
  </office:meta>
</office:document-meta>
</file>