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440 het graven van water ter hoogte van Livingstonelaan 54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anuari 2022 een vergunning verleend aan Janssen de Jong Projectontwikkeling B.V. voor het graven van 3 m² primair water voor woningbouwproject Livingstonelaan ter hoogte van Livingstonelaan 54 te Gouda. </text:p>
            <text:p text:style-name="common-al"/>
            <text:p text:style-name="common-al">Maatwerkbesluit genomen voor Het tijdelijk, voor een periode van 1 jaar van 15 april 2022 tot en met 15 april 2023 dempen van 75 m² overig water voor woningbouwproject Livingstonelaan ter hoogte van Livingstonelaan 54 te Gouda. </text:p>
            <text:p text:style-name="common-al"/>
            <text:p text:style-name="common-al">De stukken liggen tot en met 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440 het graven van water ter hoogte van Livingstonelaan 54 te Gouda</meta:user-defined>
    <meta:user-defined meta:name="OVERHEIDop.datumEindeReactietermijn">2022-03-01</meta:user-defined>
    <meta:user-defined meta:name="OVERHEIDop.TilID/OVERHEIDop.terinzageleggingOP">til-2022-271</meta:user-defined>
    <meta:user-defined meta:name="DCTERMS.W3CDTF/DCTERMS.available">2022-01-21</meta:user-defined>
    <meta:user-defined meta:name="DCTERMS.W3CDTF/OVERHEIDop.jaargang">2022</meta:user-defined>
    <meta:user-defined meta:name="OVERHEIDop.publicationIssue">734</meta:user-defined>
    <meta:user-defined meta:name="OVERHEIDop.WsbID/DC.identifier">wsb-2022-734</meta:user-defined>
    <meta:user-defined meta:name="OVERHEIDop.versieInformatie"/>
  </office:meta>
</office:document-meta>
</file>