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Ruigenhoeksedijk (nabij nummer 41) in Groenekan (code HDSR 8976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tijdens het aanleggen en hebben van een grondwaterbron voor het beregenen van een golfbaan op de locatie Ruigenhoeksedijk (nabij nummer 41) in Groenekan. Vanaf 24 juni 2022 wordt er grondwater onttrokken met een debiet van maximaal 20 m³ per uur. </text:p>
            <text:p text:style-name="common-al">Voor het uitvoeren van de activiteit grondwateronttrekking voor bedrijfsmatige beregening of bevloeiing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text:a xlink:href="https://www.hdsr.nl/regelen/vergunning-subsidies/bedrijfsmatige/" xlink:type="simple">Grondwateronttrekking voor bedrijfsmatige beregening of bevloei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3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3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3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9767</meta:user-defined>
    <meta:user-defined meta:name="DCTERMS.abstract">Hoogheemraadschap De Stichtse Rijnlanden – Melding voor het permanent onttrekken van grondwater Ruigenhoeksedijk (nabij nummer 41) in Groenekan (code HDSR 89767)</meta:user-defined>
    <dc:language>nl</dc:language>
    <meta:user-defined meta:name="OVERHEIDop.locatietype/OVERHEIDop.gebiedsmarkering">Punt</meta:user-defined>
    <meta:user-defined meta:name="DC.title">Hoogheemraadschap De Stichtse Rijnlanden – Melding voor het permanent onttrekken van grondwater Ruigenhoeksedijk (nabij nummer 41) in Groenekan (code HDSR 89767)</meta:user-defined>
    <meta:user-defined meta:name="DCTERMS.W3CDTF/DCTERMS.available">2022-06-27</meta:user-defined>
    <meta:user-defined meta:name="DCTERMS.W3CDTF/OVERHEIDop.jaargang">2022</meta:user-defined>
    <meta:user-defined meta:name="OVERHEIDop.publicationIssue">7338</meta:user-defined>
    <meta:user-defined meta:name="OVERHEIDop.WsbID/DC.identifier">wsb-2022-7338</meta:user-defined>
    <meta:user-defined meta:name="OVERHEIDop.versieInformatie"/>
  </office:meta>
</office:document-meta>
</file>