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Tweede Bloksweg (tussen 42 en 42D)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2808, verzenddatum 23 juni 2022) het aanbrengen en hebben van een brug over een hoofdwatergang ter plaatse van Tweede Bloksweg (tussen 42 en 42D)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brengen van een brug, Tweede Bloksweg (tussen 42 en 42D) in Waddinxveen.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37</meta:user-defined>
    <meta:user-defined meta:name="OVERHEIDop.WsbID/DC.identifier">wsb-2022-7337</meta:user-defined>
    <meta:user-defined meta:name="OVERHEIDop.versieInformatie"/>
  </office:meta>
</office:document-meta>
</file>