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abij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1308 </text:p>
            <text:p text:style-name="common-al">Het college van dijkgraaf en hoogheemraden van Delfland heeft het besluit genomen om een watervergunning te verlenen voor het graven van 2940 m2 en het dempen van 307 m2 oppervlaktewater in de Aalkeet-Binnenpolder, graven van 3613 m2 en het dempen van 3313 m2 oppervlaktewater in de Aalkeet-Buitenpolder, aanleggen en hebben van vier duikers, inkorten van de twee bestaande duikers, dichtzetten van bestaande duikers, verlengen van drie bestaande duikers, verplaatsen van Stuw S7, aanleggen en hebben van een tijdelijke brug bij poort 15 Marathonweg, verplaatsen van de polderkade Zuidbuurt naar de definitieve situatie op de locatie nabij Maassluissedijk 201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3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3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3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ogheemraadschap van Delfland – Watervergunning – nabij Maassluissedijk Vlaardingen</meta:user-defined>
    <meta:user-defined meta:name="DCTERMS.W3CDTF/DCTERMS.available">2022-06-27</meta:user-defined>
    <meta:user-defined meta:name="DCTERMS.W3CDTF/OVERHEIDop.jaargang">2022</meta:user-defined>
    <meta:user-defined meta:name="OVERHEIDop.externeBijlage">Z-22-081308 watervergunning|exb-2022-35786</meta:user-defined>
    <meta:user-defined meta:name="OVERHEIDop.publicationIssue">7335</meta:user-defined>
    <meta:user-defined meta:name="OVERHEIDop.WsbID/DC.identifier">wsb-2022-7335</meta:user-defined>
    <meta:user-defined meta:name="OVERHEIDop.versieInformatie"/>
  </office:meta>
</office:document-meta>
</file>