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112 verleende vergunning voor het maken van 4 dammen met duiker en het maken van een uitrit op de Blokgouw, voor een tijdelijke bouwweg bij Monnickendammerjaagweg 1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01</meta:user-defined>
    <meta:user-defined meta:name="DCTERMS.abstract">het maken van 4 dammen met duiker en het maken van een uitrit op de Blokgouw, voor een tijdelijke bouwweg bij Monnickendammerjaagweg 10 in Edam</meta:user-defined>
    <dc:language>nl</dc:language>
    <meta:user-defined meta:name="OVERHEIDop.locatietype/OVERHEIDop.gebiedsmarkering">Punt</meta:user-defined>
    <meta:user-defined meta:name="DC.title">22.0505112 verleende vergunning voor het maken van 4 dammen met duiker en het maken van een uitrit op de Blokgouw, voor een tijdelijke bouwweg bij Monnickendammerjaagweg 10 in Edam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34</meta:user-defined>
    <meta:user-defined meta:name="OVERHEIDop.WsbID/DC.identifier">wsb-2022-7334</meta:user-defined>
    <meta:user-defined meta:name="OVERHEIDop.versieInformatie"/>
  </office:meta>
</office:document-meta>
</file>