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Weverstede 15-59 in Nieuwegein (code HDSR 900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ter plaatsen van de Weverstede 15-59 in Nieuwegein. In de periode tussen 19 september 2022 en 3 februari 2023 wordt er grondwater onttrokken met een debiet van maximaal 9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juni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333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333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333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90069</meta:user-defined>
    <meta:user-defined meta:name="DCTERMS.abstract">Hoogheemraadschap De Stichtse Rijnlanden – Melding voor het onttrekken van grondwater Weverstede 15-59 in Nieuwegein (code HDSR 90069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Weverstede 15-59 in Nieuwegein (code HDSR 90069)</meta:user-defined>
    <meta:user-defined meta:name="DCTERMS.W3CDTF/DCTERMS.available">2022-06-27</meta:user-defined>
    <meta:user-defined meta:name="DCTERMS.W3CDTF/OVERHEIDop.jaargang">2022</meta:user-defined>
    <meta:user-defined meta:name="OVERHEIDop.publicationIssue">7333</meta:user-defined>
    <meta:user-defined meta:name="OVERHEIDop.WsbID/DC.identifier">wsb-2022-7333</meta:user-defined>
    <meta:user-defined meta:name="OVERHEIDop.versieInformatie"/>
  </office:meta>
</office:document-meta>
</file>