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iesgras (nabij nummer 140) in Houten (code HDSR 89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iesgras (nabij nummer 140) in Houten. In de periode tussen 4 juli en 25 juli 2022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820</meta:user-defined>
    <meta:user-defined meta:name="DCTERMS.abstract">Hoogheemraadschap De Stichtse Rijnlanden – Melding voor het onttrekken van grondwater Liesgras (nabij nummer 140) in Houten (code HDSR 8982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iesgras (nabij nummer 140) in Houten (code HDSR 89820)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32</meta:user-defined>
    <meta:user-defined meta:name="OVERHEIDop.WsbID/DC.identifier">wsb-2022-7332</meta:user-defined>
    <meta:user-defined meta:name="OVERHEIDop.versieInformatie"/>
  </office:meta>
</office:document-meta>
</file>