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5086 verleende vergunning voor het aanbrengen van verhardingstoename en ter compensatie het realiseren van een alternatieve vorm van waterberging bij De Rede 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3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3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40</meta:user-defined>
    <meta:user-defined meta:name="DCTERMS.abstract">het aanbrengen van verhardingstoename en ter compensatie het realiseren van een alternatieve vorm van waterberging bij De Rede 7 in Den Hoorn</meta:user-defined>
    <dc:language>nl</dc:language>
    <meta:user-defined meta:name="OVERHEIDop.locatietype/OVERHEIDop.gebiedsmarkering">Punt</meta:user-defined>
    <meta:user-defined meta:name="DC.title">22.0505086 verleende vergunning voor het aanbrengen van verhardingstoename en ter compensatie het realiseren van een alternatieve vorm van waterberging bij De Rede 7 in Den Hoorn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31</meta:user-defined>
    <meta:user-defined meta:name="OVERHEIDop.WsbID/DC.identifier">wsb-2022-7331</meta:user-defined>
    <meta:user-defined meta:name="OVERHEIDop.versieInformatie"/>
  </office:meta>
</office:document-meta>
</file>