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2_Z32866 Zonnepark Vleddermond B.V.</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realiseren van aanpassingen aan het watersysteem ten behoeve van de aanleg van een zonnepark aan de Gedempte Vleddermond te Stadskanaal.</text:p>
            <text:p text:style-name="common-al">Op grond van de Keur is een watervergunning verleend aan Zonnepark Vleddermond B.V., Transformatorweg 38 te Amsterdam voor het realiseren van aanpassingen aan het watersysteem ten behoeve van de aanleg van een zonnepark aan de Gedempte Vleddermond te Stadskanaal.</text:p>
            <text:p text:style-name="common-al">De watervergunning en de bijbehorende stukken liggen ter inzage in het waterschapshuis te Veendam vanaf 24 januari 2022 tot en met 7 maart 2022. De watervergunning is hiernaast ook digitaal in te zien. Wanneer u de stukken wilt inzien, moet u van tevoren een afspraak maken met één van onderstaande contactpersonen. </text:p>
            <text:p text:style-name="common-al">Belanghebbenden kunnen gedurende de termijn van terinzagelegging schriftelijk bezwaar indienen bij het dagelijks bestuur van het waterschap Hunze en Aa’s. In de brochure “Bezwaar en Beroep” is aangegeven hoe dat moet. </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733</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3</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3</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2_Z32866 Zonnepark Vleddermond B.V.</meta:user-defined>
    <meta:user-defined meta:name="DCTERMS.W3CDTF/DCTERMS.available">2022-01-24</meta:user-defined>
    <meta:user-defined meta:name="DCTERMS.W3CDTF/OVERHEIDop.jaargang">2022</meta:user-defined>
    <meta:user-defined meta:name="OVERHEIDop.externeBijlage">HAS2022_Z32866 Zonnepark Vleddermond B.V.|exb-2022-3814</meta:user-defined>
    <meta:user-defined meta:name="OVERHEIDop.publicationIssue">733</meta:user-defined>
    <meta:user-defined meta:name="OVERHEIDop.WsbID/DC.identifier">wsb-2022-733</meta:user-defined>
    <meta:user-defined meta:name="OVERHEIDop.versieInformatie"/>
  </office:meta>
</office:document-meta>
</file>