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75640 vervangen damwanden op vijf locaties in de gemeente Noardeast-Fryslâ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ni 2022 heeft het dagelijks bestuur van Wetterskip Fryslân een watervergunning verleend aan gemeente Noardeast-Fryslân te Kollum, voor het vervangen van damwanden in en/of nabij de regionale waterkering en hoofdwatergang op vijf locaties in de gemeente Noardeast-Fryslân: nabij de Strobosserweg 22 te Dokkum, nabij De Kegen 4 te Bornwird, nabij Tergraft 13 te Wanswert, nabij perceel kadastraal bekend als EEX00 sectie K en nummer 536 te Ee en ten oosten van de Stienfeksterwei 32 te Ee.</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A.M. Soldaat, tel. 058 2922463, e-mail: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32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2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2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DC.title">Watervergunning WF-75640 vervangen damwanden op vijf locaties in de gemeente Noardeast-Fryslân</meta:user-defined>
    <meta:user-defined meta:name="DCTERMS.W3CDTF/DCTERMS.available">2022-06-27</meta:user-defined>
    <meta:user-defined meta:name="DCTERMS.W3CDTF/OVERHEIDop.jaargang">2022</meta:user-defined>
    <meta:user-defined meta:name="OVERHEIDop.publicationIssue">7328</meta:user-defined>
    <meta:user-defined meta:name="OVERHEIDop.WsbID/DC.identifier">wsb-2022-7328</meta:user-defined>
    <meta:user-defined meta:name="OVERHEIDop.versieInformatie"/>
  </office:meta>
</office:document-meta>
</file>