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5083 verleende vergunning voor de aanleg van 3 tijdelijke dammen met duikers en het verwijderen van een dam in de nieuwbouwwijk De Keyser, fase 2, deelplan 7,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85</meta:user-defined>
    <meta:user-defined meta:name="DCTERMS.abstract">de aanleg van 3 tijdelijke dammen met duikers en het verwijderen van een dam in de nieuwbouwwijk De Keyser, fase 2, deelplan 7, in Middenbeemster</meta:user-defined>
    <dc:language>nl</dc:language>
    <meta:user-defined meta:name="OVERHEIDop.locatietype/OVERHEIDop.gebiedsmarkering">Punt</meta:user-defined>
    <meta:user-defined meta:name="DC.title">22.0505083 verleende vergunning voor de aanleg van 3 tijdelijke dammen met duikers en het verwijderen van een dam in de nieuwbouwwijk De Keyser, fase 2, deelplan 7, in Middenbeemster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27</meta:user-defined>
    <meta:user-defined meta:name="OVERHEIDop.WsbID/DC.identifier">wsb-2022-7327</meta:user-defined>
    <meta:user-defined meta:name="OVERHEIDop.versieInformatie"/>
  </office:meta>
</office:document-meta>
</file>