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5064 verleende vergunning voor het natuurvriendelijk verbreden en lokaal verdiepen van waterlopen en de aanleg van stuwtjes en bruggen in waterlopen bij de Eeuwigelaan 61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2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2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26</meta:user-defined>
    <meta:user-defined meta:name="DCTERMS.abstract">het natuurvriendelijk verbreden en lokaal verdiepen van waterlopen en de aanleg van stuwtjes en bruggen in waterlopen bij de Eeuwigelaan 61 in Bergen </meta:user-defined>
    <dc:language>nl</dc:language>
    <meta:user-defined meta:name="OVERHEIDop.locatietype/OVERHEIDop.gebiedsmarkering">Punt</meta:user-defined>
    <meta:user-defined meta:name="DC.title">22.0505064 verleende vergunning voor het natuurvriendelijk verbreden en lokaal verdiepen van waterlopen en de aanleg van stuwtjes en bruggen in waterlopen bij de Eeuwigelaan 61 in Berg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24</meta:user-defined>
    <meta:user-defined meta:name="OVERHEIDop.WsbID/DC.identifier">wsb-2022-7324</meta:user-defined>
    <meta:user-defined meta:name="OVERHEIDop.versieInformatie"/>
  </office:meta>
</office:document-meta>
</file>