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twee duikers en het aanleggen van een nieuwe duiker en het tijdelijk afdammen van een watergang ten behoeve van de werkzaamheden op diverse locaties in het noordwestelijke deel van Kockengen (code HDSR897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twee duikers en het aanleggen van een nieuwe duiker en het tijdelijk afdammen van een watergang ten behoeve van de werkzaamheden op diverse locaties in het noordwestelijke deel van Kockengen in de gemeente Stichtse Vecht. Dit besluit is verzonden op 23 jun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augustus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4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2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2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2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89777</meta:user-defined>
    <meta:user-defined meta:name="DCTERMS.abstract">Verleende watervergunning voor het vervangen van twee duikers en het aanleggen van een nieuwe duiker en het tijdelijk afdammen van een watergang ten behoeve van de werkzaamheden op diverse locaties in het noordwestelijke deel van Kockengen</meta:user-defined>
    <dc:language>nl</dc:language>
    <meta:user-defined meta:name="OVERHEIDop.locatietype/OVERHEIDop.gebiedsmarkering">Vlak</meta:user-defined>
    <meta:user-defined meta:name="DC.title">Hoogheemraadschap De Stichtse Rijnlanden – Verleende watervergunning voor het vervangen van twee duikers en het aanleggen van een nieuwe duiker en het tijdelijk afdammen van een watergang ten behoeve van de werkzaamheden op diverse locaties in het noordwestelijke deel van Kockengen (code HDSR89777)</meta:user-defined>
    <meta:user-defined meta:name="OVERHEIDop.datumEindeReactietermijn">2022-08-04</meta:user-defined>
    <meta:user-defined meta:name="OVERHEIDop.TilID/OVERHEIDop.terinzageleggingOP">til-2022-2766</meta:user-defined>
    <meta:user-defined meta:name="DCTERMS.W3CDTF/DCTERMS.available">2022-06-24</meta:user-defined>
    <meta:user-defined meta:name="DCTERMS.W3CDTF/OVERHEIDop.jaargang">2022</meta:user-defined>
    <meta:user-defined meta:name="OVERHEIDop.publicationIssue">7323</meta:user-defined>
    <meta:user-defined meta:name="OVERHEIDop.WsbID/DC.identifier">wsb-2022-7323</meta:user-defined>
    <meta:user-defined meta:name="OVERHEIDop.versieInformatie"/>
  </office:meta>
</office:document-meta>
</file>