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1391 waterhuishoudkundige werkzaamheden t.b.v. inrichten polder De Waard als weidevogelgebied ten zuidoosten va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17 juni 2022 heeft het dagelijks bestuur van Wetterskip Fryslân een watervergunning verleend aan Provincie Fryslân, Leeuwarden, voor het uitvoeren van diverse waterhuishoudkundige werkzaamheden ten behoeve van het inrichten van polder De Waard als weidevogelgebied ten zuidoosten van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71391 waterhuishoudkundige werkzaamheden t.b.v. inrichten polder De Waard als weidevogelgebied ten zuidoosten van Leeuwarden</meta:user-defined>
    <meta:user-defined meta:name="DCTERMS.W3CDTF/DCTERMS.available">2022-06-24</meta:user-defined>
    <meta:user-defined meta:name="DCTERMS.W3CDTF/OVERHEIDop.jaargang">2022</meta:user-defined>
    <meta:user-defined meta:name="OVERHEIDop.publicationIssue">7322</meta:user-defined>
    <meta:user-defined meta:name="OVERHEIDop.WsbID/DC.identifier">wsb-2022-7322</meta:user-defined>
    <meta:user-defined meta:name="OVERHEIDop.versieInformatie"/>
  </office:meta>
</office:document-meta>
</file>