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aanleggen van een terrasboot voor Cityhotel Wood Achter de Houttuinen in Middelbur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het aanleggen van een terrasboot voor Cityhotel Wood Achter de Houttuinen in Middelburg. De aanvraag is geregistreerd onder zaaknummer VOS621.</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vergunning ontvangen op 20 juni 2022. Het waterschap neemt daarover waarschijnlijk 15 augustus 2022 een besluit.  Het besluit wordt gepubliceerd door het waterschap met een nieuw bericht.</text:p>
            <text:p text:style-name="tussenkopcur">Aanvraag inzien en reageren?</text:p>
            <text:p text:style-name="common-al">U kunt op dit moment de aanvraag van een vergunning bekijken en vragen stellen. Bel hiervoor kunt u bellen met waterschap Scheldestromen via telefoonnummer 088 - 246 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7321</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321</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321</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621</meta:user-defined>
    <meta:user-defined meta:name="DCTERMS.abstract">het aanleggen van een terrasboot voor Cityhotel Wood Achter de Houttuinen in Middelburg</meta:user-defined>
    <dc:language>nl</dc:language>
    <meta:user-defined meta:name="OVERHEIDop.locatietype/OVERHEIDop.gebiedsmarkering">Punt</meta:user-defined>
    <meta:user-defined meta:name="DC.title">Aanvraag watervergunning voor het aanleggen van een terrasboot voor Cityhotel Wood Achter de Houttuinen in Middelburg</meta:user-defined>
    <meta:user-defined meta:name="DCTERMS.W3CDTF/DCTERMS.available">2022-06-24</meta:user-defined>
    <meta:user-defined meta:name="DCTERMS.W3CDTF/OVERHEIDop.jaargang">2022</meta:user-defined>
    <meta:user-defined meta:name="OVERHEIDop.publicationIssue">7321</meta:user-defined>
    <meta:user-defined meta:name="OVERHEIDop.WsbID/DC.identifier">wsb-2022-7321</meta:user-defined>
    <meta:user-defined meta:name="OVERHEIDop.versieInformatie"/>
  </office:meta>
</office:document-meta>
</file>