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090 het hebben en aanbrengen van mantelbuizen nabij Zwanenburgerdijk 306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anuari 2022 een vergunning verleend aan Liander N.V. voor </text:p>
            <text:p text:style-name="common-al">a. Het hebben en aanbrengen van een Ø 125 millimeter PE100 SDR 11 mantelbuis door middel van een gestuurde boring over een lengte van 69,46 meter met een maximale diepte van -6,20 NAP met het intredepunt in de kernzone van de regionale waterkering nabij de Haarlemmerstraatweg 69 TRAF; </text:p>
            <text:p text:style-name="common-al">b. Het hebben en aanbrengen en hebben van een Ø 125 millimeter PE100 SDR 11 mantelbuis door middel van een gestuurde boring over een lengte van 33,69 meter met een maximale diepte van -4,20 NAP met het intredepunt in de kernzone van de regionale waterkering nabij de Haarlemmerstraatweg 69 TRAF. nabij Zwanenburgerdijk 306 te Zwanenburg. </text:p>
            <text:p text:style-name="common-al"/>
            <text:p text:style-name="common-al">Maatwerkbesluit genomen voor het hebben en door middel van een persing aanbrengen van een Ø 114,3 millimeter stalen mantelbuis in de kernzone van de regionale waterkering nabij de Haarlemmerstraatweg 69 TRAF nabij Zwanenburgerdijk 306 te Zwanenburg. </text:p>
            <text:p text:style-name="common-al"/>
            <text:p text:style-name="common-al">De stukken liggen tot en met 1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6 11.</text:p>
            <text:p text:style-name="common-al"/>
            <text:p text:style-name="last-al"> Leiden, 18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090 het hebben en aanbrengen van mantelbuizen nabij Zwanenburgerdijk 306 te Zwanenburg</meta:user-defined>
    <meta:user-defined meta:name="OVERHEIDop.datumEindeReactietermijn">2022-03-01</meta:user-defined>
    <meta:user-defined meta:name="OVERHEIDop.TilID/OVERHEIDop.terinzageleggingOP">til-2022-270</meta:user-defined>
    <meta:user-defined meta:name="DCTERMS.W3CDTF/DCTERMS.available">2022-01-21</meta:user-defined>
    <meta:user-defined meta:name="DCTERMS.W3CDTF/OVERHEIDop.jaargang">2022</meta:user-defined>
    <meta:user-defined meta:name="OVERHEIDop.publicationIssue">732</meta:user-defined>
    <meta:user-defined meta:name="OVERHEIDop.WsbID/DC.identifier">wsb-2022-732</meta:user-defined>
    <meta:user-defined meta:name="OVERHEIDop.versieInformatie"/>
  </office:meta>
</office:document-meta>
</file>