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angstijdstip vergadering Algemeen Bestuur gewijzig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erstkomende vergadering van het Algemeen Bestuur van Waterschap Rivierenland vangt, in tegenstelling tot eerdere berichten, aan om <text:span text:style-name="nadrukvet"><text:span text:style-name="nadrukondlijn">13.00</text:span></text:span> uur. </text:p>
            <text:p text:style-name="common-al">De vergadering is op vrijdag 1 juli 2022. </text:p>
            <text:p text:style-name="common-al">De bijeenkomst wordt gehouden in de Rivierenlandzaal van het kantoor van Waterschap Rivierenland, De Blomboogerd 1 te Tiel.</text:p>
            <text:p text:style-name="common-al"/>
            <text:p text:style-name="common-al">De agenda met de vergaderstukken vindt u, één week voor de vergadering, op onze website. De stukken liggen ook voor iedereen ter inzage op het kantoor van Waterschap Rivierenland, De Blomboogerd 1 te Ti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1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vangstijdstip vergadering Algemeen Bestuur gewijzigd.</meta:user-defined>
    <meta:user-defined meta:name="DCTERMS.W3CDTF/DCTERMS.available">2022-06-24</meta:user-defined>
    <meta:user-defined meta:name="DCTERMS.W3CDTF/OVERHEIDop.jaargang">2022</meta:user-defined>
    <meta:user-defined meta:name="OVERHEIDop.publicationIssue">7319</meta:user-defined>
    <meta:user-defined meta:name="OVERHEIDop.WsbID/DC.identifier">wsb-2022-7319</meta:user-defined>
    <meta:user-defined meta:name="OVERHEIDop.versieInformatie"/>
  </office:meta>
</office:document-meta>
</file>