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de Mastendreef-Zoomweg te Bergen op Zoom.</text:p>
      <text:section text:name="zakelijke-mededeling_id1-3-2" text:style-name="zakelijke-mededeling">
        <text:section text:name="zakelijke-mededeling-tekst_id1-3-2-1" text:style-name="zakelijke-mededeling-tekst">
          <text:section text:name="tekst_id1-3-2-1-1" text:style-name="tekst">
            <text:p text:style-name="common-al">Besluitnummer 541023 ingevolge de Keur waterschap Brabantse Delta 2015 bekend gemaakt op 22 juni 2022 voor het dempen van drie b-watergangen (leggercodes OWL25015, OWL25016 en OWL25017); dempen van een a-watergang (leggercode OVK04947) en het aannleggen, hebben en onderhouden van een stuw in een a-watergang (leggercode OVK04947) ter hoogte van de Mastendreef-Zoomweg te Bergen op Zoom ten behoeve van de omvorming van landbouwgronden naar natuur in landgoed Zoomland (natuurontwikkeling De Zeezuiper).</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3 juni 2022.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p text:style-name="common-al"/>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7">
              <text:list-item text:style-override="id1-3-2-1-1-17-1">
                <text:number>1.</text:number>
                <text:p text:style-name="al">naam en adres indiener;</text:p>
              </text:list-item>
              <text:list-item text:style-override="id1-3-2-1-1-17-2">
                <text:number>2.</text:number>
                <text:p text:style-name="al">dagtekening;</text:p>
              </text:list-item>
              <text:list-item text:style-override="id1-3-2-1-1-17-3">
                <text:number>3.</text:number>
                <text:p text:style-name="al">omschrijving van het besluit en vermelding van het bestuursorgaan dat het besluit heeft genomen;</text:p>
              </text:list-item>
              <text:list-item text:style-override="id1-3-2-1-1-17-4">
                <text:number>4.</text:number>
                <text:p text:style-name="al">een afschrift van het bezwaarschrift en de gronden van het verzoek (reden spoedeisendheid);</text:p>
              </text:list-item>
              <text:list-item text:style-override="id1-3-2-1-1-17-5">
                <text:number>5.</text:number>
                <text:p text:style-name="al">zo mogelijk een kopie van het besluit waarop het bezwaarschrift betrekking heeft;</text:p>
              </text:list-item>
              <text:list-item text:style-override="id1-3-2-1-1-17-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4 juni 2022</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7318</text:span><text:line-break/><text:date style:data-style-name="dag" text:fixed="true" text:date-value="2022-06-24"/><text:line-break/><text:date style:data-style-name="jaar" text:fixed="true" text:date-value="2022-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318</text:span><text:date style:data-style-name="nicedate" text:fixed="true" text:date-value="2022-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318</text:span><text:date style:data-style-name="nicedate" text:fixed="true" text:date-value="2022-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Vlak</meta:user-defined>
    <meta:user-defined meta:name="DC.title">Watervergunning van waterschap Brabantse Delta voor waterhuishoudkundige werkzaamheden ter hoogte van de Mastendreef-Zoomweg te Bergen op Zoom.</meta:user-defined>
    <meta:user-defined meta:name="DCTERMS.W3CDTF/DCTERMS.available">2022-06-24</meta:user-defined>
    <meta:user-defined meta:name="DCTERMS.W3CDTF/OVERHEIDop.jaargang">2022</meta:user-defined>
    <meta:user-defined meta:name="OVERHEIDop.externeBijlage">Besluit 541023|exb-2022-35732</meta:user-defined>
    <meta:user-defined meta:name="OVERHEIDop.externeBijlage">0652530887-A|exb-2022-35733</meta:user-defined>
    <meta:user-defined meta:name="OVERHEIDop.externeBijlage">0652530887-B|exb-2022-35734</meta:user-defined>
    <meta:user-defined meta:name="OVERHEIDop.externeBijlage">Memo_proef_dempen_B-watergangen.pdf|exb-2022-35735</meta:user-defined>
    <meta:user-defined meta:name="OVERHEIDop.externeBijlage">20220214_2015_ZO_projectplan_pplan.pdf|exb-2022-35736</meta:user-defined>
    <meta:user-defined meta:name="OVERHEIDop.externeBijlage">20220214_2015_ZO_projectplan_pplan.pdf|exb-2022-35737</meta:user-defined>
    <meta:user-defined meta:name="OVERHEIDop.externeBijlage">Tekening xxxx_Zeezuiper_v3.pdf|exb-2022-35738</meta:user-defined>
    <meta:user-defined meta:name="OVERHEIDop.publicationIssue">7318</meta:user-defined>
    <meta:user-defined meta:name="OVERHEIDop.WsbID/DC.identifier">wsb-2022-7318</meta:user-defined>
    <meta:user-defined meta:name="OVERHEIDop.versieInformatie"/>
  </office:meta>
</office:document-meta>
</file>