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vlonder en damwand, Bijenkorf 39 in Moordre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6-001833, verzenddatum 22 juni 2022) het aanbrengen en hebben van een vlonder en een damwand in het talud van een hoofdwatergang ter plaatse van Bijenkorf 39 in Moordrecht, gemeente Zuidpla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317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1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1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een vlonder en damwand, Bijenkorf 39 in Moordrecht.</meta:user-defined>
    <meta:user-defined meta:name="DCTERMS.W3CDTF/DCTERMS.available">2022-06-24</meta:user-defined>
    <meta:user-defined meta:name="DCTERMS.W3CDTF/OVERHEIDop.jaargang">2022</meta:user-defined>
    <meta:user-defined meta:name="OVERHEIDop.publicationIssue">7317</meta:user-defined>
    <meta:user-defined meta:name="OVERHEIDop.WsbID/DC.identifier">wsb-2022-7317</meta:user-defined>
    <meta:user-defined meta:name="OVERHEIDop.versieInformatie"/>
  </office:meta>
</office:document-meta>
</file>