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diverse tijdelijke dammen met duikers ten behoeve van de mastverzwaringen mast 13 t/m 49 (noordelijk deel), tussen Krimpen aan den IJssel e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diverse tijdelijke dammen met duikers ten behoeve van de mastverzwaringen mast 13 t/m 49 (noordelijk deel), tussen Krimpen aan den IJssel en Geertruidenberg een watervergunning te verlenen.</text:p>
            <text:p text:style-name="common-al">Zaaknummer: 2022028588</text:p>
            <text:p text:style-name="common-al">Start bezwaartermijn: 22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1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1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28588</meta:user-defined>
    <meta:user-defined meta:name="DCTERMS.abstract">mastverzwaringen mast 13 t/m 49 (noordelijk deel), tijdelijk dempen sloten tussen Krimpen aan den IJssel en Geertruidenberg, Nieuw-Lekkerland D 251</meta:user-defined>
    <dc:language>nl</dc:language>
    <meta:user-defined meta:name="OVERHEIDop.locatietype/OVERHEIDop.gebiedsmarkering">Punt</meta:user-defined>
    <meta:user-defined meta:name="DC.title">Waterschap Rivierenland - watervergunning voor het aanleggen van diverse tijdelijke dammen met duikers ten behoeve van de mastverzwaringen mast 13 t/m 49 (noordelijk deel), tussen Krimpen aan den IJssel en Geertruidenbe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7316</meta:user-defined>
    <meta:user-defined meta:name="OVERHEIDop.WsbID/DC.identifier">wsb-2022-7316</meta:user-defined>
    <meta:user-defined meta:name="OVERHEIDop.versieInformatie"/>
  </office:meta>
</office:document-meta>
</file>