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een verplaatsbaar verkoopstalletje voor fruit aan de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een verplaatsbaar verkoopstalletje voor fruit aan de Verlengde Noordweg 9 in Krabbendijke. De aanvraag is geregistreerd onder zaaknummer VOS6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juni 2022. Het waterschap neemt daarover waarschijnlijk 10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01</meta:user-defined>
    <meta:user-defined meta:name="DCTERMS.abstract">verplaatsbaar verkoopstalletje voor fruit aan de Verlengde Noordweg 9 in Krabbendijke</meta:user-defined>
    <dc:language>nl</dc:language>
    <meta:user-defined meta:name="OVERHEIDop.locatietype/OVERHEIDop.gebiedsmarkering">Punt</meta:user-defined>
    <meta:user-defined meta:name="DC.title">Aanvraag watervergunning voor een verplaatsbaar verkoopstalletje voor fruit aan de Verlengde Noordweg 9 in Krabbendijke</meta:user-defined>
    <meta:user-defined meta:name="DCTERMS.W3CDTF/DCTERMS.available">2022-06-24</meta:user-defined>
    <meta:user-defined meta:name="DCTERMS.W3CDTF/OVERHEIDop.jaargang">2022</meta:user-defined>
    <meta:user-defined meta:name="OVERHEIDop.publicationIssue">7314</meta:user-defined>
    <meta:user-defined meta:name="OVERHEIDop.WsbID/DC.identifier">wsb-2022-7314</meta:user-defined>
    <meta:user-defined meta:name="OVERHEIDop.versieInformatie"/>
  </office:meta>
</office:document-meta>
</file>